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Standard">
      <style:text-properties fo:color="#0000ff"/>
    </style:style>
    <style:style style:name="P3" style:family="paragraph" style:parent-style-name="Text_20_body">
      <style:paragraph-properties fo:text-align="center" style:justify-single-word="false"/>
    </style:style>
    <style:style style:name="T1" style:family="text">
      <style:text-properties fo:color="#0000ff"/>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Quotations"><text:span text:style-name="T1">The Wisdom Goddess teaching the “</text:span><text:a xlink:type="simple" xlink:href="http://ica.themorgan.org/manuscript/page/1/145359" text:style-name="Internet_20_link" text:visited-style-name="Visited_20_Internet_20_Link">Seven Liberal Arts</text:a><text:span text:style-name="T1">.” Pen and parchment drawing, Austria, c 1175.</text:span></text:p>
      <text:p text:style-name="Quotations">Philosophy Nourishing the Liberal Arts, crowned, holding open books in right hand and scepter in left hand. Flowing from the center of her breast are seven wavy lines to personifications of the seven Liberal Arts: Arithmetic, Logic, Grammar, Music, Rhetoric, Geometry, Astronomy. The figures are all enclosed in ring of clouds; outside the ring of clouds and flanking Philosophy are stars and personifications of sun and moon.</text:p>
      <text:p text:style-name="Text_20_body">§ This unit page introduces the Seven Lovely Arts, the Sophianic makeover of the Seven liberal Arts, an educational trope of the European Middle Ages.</text:p>
      <text:p text:style-name="P1"><text:span text:style-name="Strong_20_Emphasis"><text:span text:style-name="Emphasis">The Rule of Psyche</text:span></text:span><text:line-break/>The beauty of the story you love matches, and generates, the power to live it.</text:p>
      <text:p text:style-name="P1"><text:span text:style-name="Strong_20_Emphasis"><text:span text:style-name="Emphasis">The Coefficient of Psyche</text:span></text:span><text:line-break/>The psyche writes the narrative for the body,<text:line-break/>and the body reads the progress of the psyche.<text:line-break/>Biology is the coefficient of biography.<text:line-break/>Whatever is truly moral becomes organic.</text:p>
      <text:p text:style-name="Text_20_body">The Hamer Circuit illustrates these principles:</text:p>
      <text:p text:style-name="Text_20_body"><text:soft-page-break/><draw:frame draw:style-name="fr1" draw:name="graphics1" text:anchor-type="as-char" svg:width="5.5492in" svg:height="7.0634in" draw:z-index="0"><draw:image xlink:href="https://nemeta.org/wp-content/uploads/2020/04/HAMER-Circuit-1-1-460x586.jpg" xlink:type="simple" xlink:show="embed" xlink:actuate="onLoad"/></draw:frame></text:p>
      <text:p text:style-name="Quotations">Again, this is a rough draft with a better version to be provided. The audio commentary walks you through this diagram.</text:p>
      <text:p text:style-name="Text_20_body">_______________________________</text:p>
      <text:p text:style-name="Text_20_body"><text:span text:style-name="Strong_20_Emphasis">Notes from our first Nugenics meeting:</text:span></text:p>
      <text:p text:style-name="Text_20_body">Full transcription to be provided.</text:p>
      <text:p text:style-name="Text_20_body"/>
      <text:p text:style-name="P1">Discussion on Day 4 — Second Shodashi Shift 2019</text:p>
      <text:p text:style-name="Text_20_body"><text:line-break/>Sundari, “Beautiful One” Who Enhances the Three Realms of Desire, Form, and Formlessness</text:p>
      <text:p text:style-name="P1"><text:line-break/></text:p>
      <text:p text:style-name="P1"><text:soft-page-break/></text:p>
      <text:p text:style-name="P1">Desire – Food<text:line-break/>Form – Structure<text:line-break/>Formlessness – Everything you don’t need</text:p>
      <text:p text:style-name="P1"/>
      <text:p text:style-name="P1"><text:line-break/>NU ::: Natal Ultimate. </text:p>
      <text:p text:style-name="Text_20_body">The Natal Ultimate is the default setting of body and mind at birth. <text:s text:c="2"/>Neoteny and the Alien Intrusion disrupts the Natal Ultimate. <text:s/>Nugenics is a set of practices that aim to restore you to the Natal Ultimate, ideal health of sound mind and sound body.  </text:p>
      <text:p text:style-name="Text_20_body"/>
      <text:p text:style-name="Text_20_body">7 Branches of Nugenics – Spectrum of Bodily Arts</text:p>
      <text:p text:style-name="Quotations">1. German New Medicine<text:line-break/>2. Body Work: Structural Integration, Chiropractic, Myofascial Release, et al. <text:line-break/>3. Pharmacopeia: homeopathy, herbs, hedgerow medicine<text:line-break/>4. Sound Therapy, Psycho-Acoustics, Animal Magnetism (Mesmer)<text:line-break/>5. Nutrition, including ketosis and autophagy<text:line-break/>6. Movement Therapy, Martial Arts, Dance!<text:line-break/>7. Neurolinguistic Programming (NLP) converted into <text:span text:style-name="Emphasis">Gaian Autogenics</text:span></text:p>
      <text:p text:style-name="Text_20_body">Wisdom of the Body. Hold certain principles in common. Two principles of NU<text:line-break/>1. Everything we do is intended to restore NU<text:line-break/>2. Restore and hold balance – As within, so without. SATTVA in the calibration<text:line-break/>Support the healing symptoms: SARS = support and recovery system.</text:p>
      <text:p text:style-name="Text_20_body"><text:line-break/>Healing must be reflected in relationships. Healing the field of relationships</text:p>
      <text:p text:style-name="Text_20_body"><text:span text:style-name="Strong_20_Emphasis">The four modalities of LOVE</text:span><text:line-break/>Self Love<text:line-break/>Intimacy – One on One<text:line-break/>Love for Group<text:line-break/>Love for Humanity – Ultimacy —&gt; Only realized through act of imagination.</text:p>
      <text:p text:style-name="Text_20_body"/>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 </meta:initial-creator>
    <meta:creation-date>2020-04-06T16:06:28</meta:creation-date>
    <dc:date>2020-04-07T10:50:25</dc:date>
    <dc:creator>Chris Lowthert</dc:creator>
    <meta:editing-duration>PT18M20S</meta:editing-duration>
    <meta:editing-cycles>2</meta:editing-cycles>
    <meta:generator>OpenOffice/4.1.2$Unix OpenOffice.org_project/412m3$Build-9782</meta:generator>
    <meta:document-statistic meta:table-count="0" meta:image-count="1" meta:object-count="0" meta:page-count="3" meta:paragraph-count="22" meta:word-count="421" meta:character-count="2644"/>
  </office:meta>
</office:document-meta>
</file>